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b814a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style:text-underline-style="solid" style:text-underline-width="auto" style:text-underline-color="font-color" officeooo:rsid="00b5439d" officeooo:paragraph-rsid="00b5439d" style:font-size-asian="11pt" style:font-size-complex="11pt"/>
    </style:style>
    <style:style style:name="P18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9" style:family="paragraph" style:parent-style-name="Encabezado_20_y_20_firmas_20_dictamen">
      <style:text-properties fo:font-size="11pt" style:font-size-asian="11pt" style:font-size-complex="11pt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9f259" officeooo:paragraph-rsid="00a9f25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814ab"/>
    </style:style>
    <style:style style:name="P22" style:family="paragraph" style:parent-style-name="DICTAMEN">
      <style:text-properties fo:font-size="11pt" fo:font-weight="bold" officeooo:rsid="00b98ee1" officeooo:paragraph-rsid="00b98ee1" style:font-size-asian="9.60000038146973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text-properties officeooo:paragraph-rsid="0078fdb7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9291f6" style:font-size-asian="11pt" style:font-size-complex="11pt"/>
    </style:style>
    <style:style style:name="T10" style:family="text">
      <style:text-properties style:font-name="Verdana" fo:font-size="11pt" officeooo:rsid="00acd205" style:font-size-asian="11pt" style:font-size-complex="11pt"/>
    </style:style>
    <style:style style:name="T11" style:family="text">
      <style:text-properties style:font-name="Verdana" fo:font-size="11pt" officeooo:rsid="00ad42c0" style:font-size-asian="11pt" style:font-size-complex="11pt"/>
    </style:style>
    <style:style style:name="T12" style:family="text">
      <style:text-properties style:font-name="Verdana" fo:font-size="11pt" officeooo:rsid="00b399c4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24796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725b6" style:font-size-asian="11pt" style:font-weight-asian="bold" style:font-size-complex="11pt" style:font-weight-complex="bold"/>
    </style:style>
    <style:style style:name="T20" style:family="text">
      <style:text-properties officeooo:rsid="007c70d1"/>
    </style:style>
    <style:style style:name="T21" style:family="text">
      <style:text-properties style:font-name="ArialMT" fo:font-size="11pt" officeooo:rsid="009291f6" style:font-size-asian="11pt" style:font-size-complex="11pt"/>
    </style:style>
    <style:style style:name="T22" style:family="text">
      <style:text-properties officeooo:rsid="00a66c43"/>
    </style:style>
    <style:style style:name="T23" style:family="text">
      <style:text-properties officeooo:rsid="00acd205"/>
    </style:style>
    <style:style style:name="T24" style:family="text">
      <style:text-properties officeooo:rsid="00b814ab"/>
    </style:style>
    <style:style style:name="T25" style:family="text">
      <style:text-properties fo:font-weight="normal" officeooo:rsid="00102939" style:font-weight-asian="normal" style:font-name-complex="Verdana" style:font-weight-complex="normal"/>
    </style:style>
    <style:style style:name="T26" style:family="text">
      <style:text-properties fo:font-weight="normal" officeooo:rsid="00299957" style:font-weight-asian="normal" style:font-name-complex="Verdana" style:font-weight-complex="normal"/>
    </style:style>
    <style:style style:name="T27" style:family="text">
      <style:text-properties fo:font-weight="normal" officeooo:rsid="006565bd" style:font-weight-asian="normal" style:font-name-complex="Verdana" style:font-weight-complex="normal"/>
    </style:style>
    <style:style style:name="T28" style:family="text">
      <style:text-properties officeooo:rsid="009e12e0"/>
    </style:style>
    <style:style style:name="T29" style:family="text">
      <style:text-properties officeooo:rsid="00b90bc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Diputadas y Diputados de Santa Fe:</text:p>
      <text:p text:style-name="P21"><text:span text:style-name="T8">La Comisión de Asuntos Constitucionales y Legislación General ha considerado el proyecto de Comunicación </text:span><text:span text:style-name="T17">5</text:span><text:span text:style-name="T19">1175</text:span><text:span text:style-name="T13"> CD</text:span><text:span text:style-name="T14"> –</text:span><text:span text:style-name="T16"> </text:span><text:span text:style-name="T18">UCR - EVOLUCIÓN</text:span><text:span text:style-name="T15"> </text:span><text:span text:style-name="T8">de </text:span><text:span text:style-name="T11">la</text:span><text:span text:style-name="T10"> diputad</text:span><text:span text:style-name="T11">a </text:span><text:span text:style-name="T12">Espíndola</text:span><text:span text:style-name="T9">,</text:span><text:span text:style-name="T21"> por el cual se solicita disponga proceder a reglamentar la ley 14.063 que modifica el art. 3 de la ley 12.703 sancionada en el año en la cual se dispone la creación de un fondo de re conversión pesquera y asistencia a pescadores</text:span><text:span text:style-name="T8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7">P</text:span><text:span text:style-name="T6">ROYECTO DE COMUNICACIÓN</text:span></text:p>
      <text:p text:style-name="P14"/>
      <text:p text:style-name="P16"><text:span text:style-name="T25">La </text:span><text:span text:style-name="T26">Cámara</text:span><text:span text:style-name="T25"> de </text:span><text:span text:style-name="T27">Diputadas y</text:span><text:span text:style-name="T25"> Diputados de la Provincia verí</text:span><text:span text:style-name="T26">a</text:span><text:span text:style-name="T25"> con agrado que el Poder Ejecutivo</text:span>, por intermedio del organismo que corresponda, <text:span text:style-name="T28">arbitre las medidas necesarias para </text:span>reglament<text:span text:style-name="T23">ar</text:span> la Ley 14063 <text:span text:style-name="T24">promulgada el 27-12-2021, </text:span>que modifica el <text:span text:style-name="T24">A</text:span>r<text:span text:style-name="T24">tículo</text:span> 3 de la <text:span text:style-name="T29">L</text:span>ey 12703.</text:p>
      <text:p text:style-name="P17"/>
      <text:p text:style-name="P24">Sala de la Comisión, <text:span text:style-name="T23">4</text:span><text:span text:style-name="T20"> de </text:span><text:span text:style-name="T22">Ma</text:span><text:span text:style-name="T23">y</text:span><text:span text:style-name="T22">o</text:span><text:span text:style-name="T20"> de 202</text:span><text:span text:style-name="T22">3</text:span>.-</text:p>
      <text:p text:style-name="P22">FIRMANTES: BLANCO – BERMÚDEZ – REAL – LENCI – BOSCAROL – SOLA – MAHMUD.</text:p>
      <text:p text:style-name="P20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2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1H24M36S</meta:editing-duration>
    <meta:editing-cycles>132</meta:editing-cycles>
    <meta:generator>LibreOffice/7.4.5.1$Linux_X86_64 LibreOffice_project/40$Build-1</meta:generator>
    <dc:title>6-Con modificaciones</dc:title>
    <dc:date>2023-05-04T12:16:35.114113781</dc:date>
    <meta:print-date>2023-03-28T11:51:54.963896241</meta:print-date>
    <meta:document-statistic meta:table-count="2" meta:image-count="1" meta:object-count="0" meta:page-count="1" meta:paragraph-count="12" meta:word-count="198" meta:character-count="1248" meta:non-whitespace-character-count="1051"/>
  </office:meta>
</office:document-meta>
</file>